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2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35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6020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6020:8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20:8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20:8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20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20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20:8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20:8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20:8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20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20:8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6020:8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6020:8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20:8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20:8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20:8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20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20:8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20:8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20:8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20:8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20:8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20:8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20:8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20:8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20:8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20:8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6020:8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6020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6020:8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6020:8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6020:8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20:8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6020:8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20:8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20:8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20:8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20:8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20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20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6020:8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20:8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20:8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6020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6020:8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6020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20:8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20:8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20:8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20:8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20:8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20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6020:8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20:8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6020:8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6020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6020:8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6020:8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6020:8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6020:8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6020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6020:8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6020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6020:8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6020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20:8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6020:8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6020:8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602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6020:8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6020:8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6020:8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6020:8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6020:8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6020:8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6020:8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6020:8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9020:8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2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4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number-columns-spanned="3" table:number-rows-spanned="1" table:style-name="ce2">
            <text:p>36:34:0606001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54B7F436AFB1797D4F3A9D2D9BB5789A94951791AD2298D5B0D520932CF3D0E14EE1D01E92C40A872C66A3D442271AC24F11579DAAA94C0814D239761CF8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10:22:11Z</meta:creation-date>
    <dc:date>2023-02-21T10:22:25Z</dc:date>
  </office:meta>
</office:document-meta>
</file>